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errar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85715790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0513189105426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9" meta:non-whitespace-character-count="31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