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908934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4652590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9549483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6920561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6866922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531778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531778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531778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531778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531778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531778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531778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531778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