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1194065943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3370750970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2744452405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3333985236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3333985236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3333985236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3333985236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3333985236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3333985236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3333985236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3333985236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