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errar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732694442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03629215814571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681527447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950252003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7" meta:non-whitespace-character-count="2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