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484526651"/><text:span text:style-name="T1">Comune di Mes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r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988209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455516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2749341306932" text:continue-list="list37988209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