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errar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84062212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84062212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84062212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84062212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84062212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84062212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84062212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84062212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8406221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8406221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8406221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8406221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8406221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8406221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84062212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84062212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84062212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84062212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84062212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84062212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84062212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84062212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84062212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84062212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84062212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