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errar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63050586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63050586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63050586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63050586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63050586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63050586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6305058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630505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630505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630505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630505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630505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63050586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63050586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63050586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63050586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63050586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63050586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6305058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63050586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63050586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63050586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