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1418883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1418883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1418883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1418883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1418883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1418883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1418883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1418883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1418883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1418883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1418883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1418883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1418883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1418883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1418883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1418883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1418883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1418883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1418883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1418883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4466720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1418883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1418883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