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errar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66063299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06763466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115325807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03848395453023" text:continue-list="list106763466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2558893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384739734189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94579198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