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errar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421875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99563564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0290700104533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28282492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0290874643714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02907076404585" text:continue-list="list20290700104533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01652349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