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83273581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6424887881779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27395251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73493147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71169039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64247678152442" text:continue-list="list73493147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