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63"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59751863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62661707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867301567" text:style-name="WWNum4">
        <text:list-item>
          <text:p text:style-name="P24"><text:span text:style-name="T33">di impegnarsi a comunicare ogni variazione di stati/fatti/condizioni e titolarità rispetto a quanto dichiarato;</text:span></text:p>
        </text:list-item>
      </text:list>
      <text:list xml:id="list275369608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62231476533145" text:continue-list="list262661707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62229699476663" text:continue-list="list275369608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08989591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27861244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59784262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22094664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