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57" svg:x1="-0.0008in" svg:y1="0.5319in" svg:x2="6.6937in" svg:y2="0.5327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019955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77494406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2564812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2398197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0325004451770" text:continue-list="list102564812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366285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0324934288714" text:continue-list="list19032500445177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9369143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0324870105110" text:continue-list="list19032493428871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032513814502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