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rar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08396218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9281553249686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9281568590578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3338060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92817474628409" text:continue-list="list19281568590578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6209235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92815896210976" text:continue-list="list19281747462840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2368733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