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9"><text:span text:style-name="T3">Provincia di Ferrar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33776770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2281286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299216701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697965483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32504016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492084697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