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0"><text:span text:style-name="T4">Provincia di Ferr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5052531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4518727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7142708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0165962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7584549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39022210802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39019900444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39023946525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39021930189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39034545327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39032682905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902901215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39022973862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39033342687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39033118848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39027083625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39022149012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39034735984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39034512295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902437414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39015884138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39020363371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39024850577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902772338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39024048387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39024477771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39017392715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39018639742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39034202530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3901785900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39031501434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3903285521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39025700502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3902771777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390245428484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8722740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