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8"><text:span text:style-name="T4">Provincia di Ferr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8044900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6349786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7516976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60387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9871401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53040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98140212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4508965320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6126025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25659272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9164173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5401657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1992291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