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8"><text:span text:style-name="T4">Provincia di Ferrar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84548975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4910939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538373761" text:style-name="WWNum5">
        <text:list-item>
          <text:p text:style-name="P12"><text:span text:style-name="T10">SCIA, prot. ...................., presentata allo Sportello unico per l’edilizia il </text:span><text:span text:style-name="T9">....../....../............</text:span></text:p>
        </text:list-item>
      </text:list>
      <text:list xml:id="list289094298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6547320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0676156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76433236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2525629723124" text:continue-list="list300676156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