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1"><text:span text:style-name="T2">Provincia di Ferr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9957082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171254212104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171339151045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171377372967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171413492688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171287896363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237476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171279110209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1714065878144" text:continue-list="list10171287896363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9674573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293555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171250447409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171327709550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6988113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152099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3446335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1714406911136" text:continue-list="list13152099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