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2962468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264872816812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5438704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53949562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65715221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264868402880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104858969" text:style-name="WW8Num36">
              <text:list-item>
                <text:p text:style-name="P201"><text:span text:style-name="T29">CILA: art. 6/bis – SCIA art. 37 DPR n. 380/01. </text:span><text:span text:style-name="T20">(O legge regionale).</text:span></text:p>
              </text:list-item>
            </text:list>
            <text:list xml:id="list102649510138562" text:continue-list="list10264868402880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264878334680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4729879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9699886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2649345537832" text:continue-list="list374729879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264774217738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0632269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264909387612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27469775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264930247351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9837908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264893104524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94895808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264942082705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880784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3233568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264905877580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231430409"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86096790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9510714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56748886" text:style-name="WW8Num5">
              <text:list-item>
                <text:list>
                  <text:list-item>
                    <text:p text:style-name="P204"><text:span text:style-name="T29">CILA: art. 6/bis DPR n. 380/01. </text:span><text:span text:style-name="T20">(O legge regionale).</text:span></text:p>
                  </text:list-item>
                </text:list>
              </text:list-item>
            </text:list>
            <text:list xml:id="list102647506907137" text:continue-list="list69510714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7693826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506901922"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9513456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294769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4650664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2648301025081" text:continue-list="list10264872816812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0672085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84233650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52008884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21242543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264879112804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3444712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3698292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31255926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78325526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4714567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264936692728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23138056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264804009091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69658080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563722850" text:style-name="WW8Num84">
              <text:list-item>
                <text:p text:style-name="P167"><text:span text:style-name="T20">Si differenzia dalla voce “B. 25”, che prevede il periodo </text:span><text:soft-page-break/><text:span text:style-name="T20">dell’occupazione superiore a 120 gg.</text:span></text:p>
              </text:list-item>
            </text:list>
            <text:list xml:id="list102648839119229" text:continue-list="list2506901922"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1506919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2648619337503" text:continue-list="list356372285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9589318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2649093774892" text:continue-list="list121506919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2648130214129" text:continue-list="list10264883911922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2648447807062" text:continue-list="list10264909377489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67779305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5284413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962639523"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84052154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264960125680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70271100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31080938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27184411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7654299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517116197" text:style-name="WW8Num6">
              <text:list-item>
                <text:p text:style-name="P176"><text:span text:style-name="T20">Titolo abilitativo edilizio per il privato: CILA/Permesso di costruire/SCIA in alternativa, “super”, secondo la tipologia del monumento.</text:span></text:p>
              </text:list-item>
            </text:list>
            <text:list xml:id="list102647606959763" text:continue-list="list127184411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5831685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7480546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66778663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3608819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8805160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8382277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2308732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50975628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3812955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8127635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87624116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19974650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0246176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39354580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264899818543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264812769705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264944650018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264925972644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264959183047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264943150416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6511571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08519710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264816345452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7299968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36970893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264799224392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8480119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23723431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264853295174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4521894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2955732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2648851443220"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264778963545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