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2950703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502649725233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502661842620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502727943330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502735457504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502626344709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502694676111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502657768180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502692865239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502634755752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