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2" svg:x1="-0.0008in" svg:y1="0.5319in" svg:x2="6.6937in" svg:y2="0.5319in"><text:p/></draw:line><text:span text:style-name="T2">Provincia di Ferrar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6787937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4568120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482770327466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666298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3281226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07883597" text:style-name="WWNum5">
        <text:list-item>
          <text:p text:style-name="P36"><text:span text:style-name="T28">di impegnarsi a comunicare ogni variazione di stati/fatti/condizioni e titolarità rispetto a quanto dichiarato;</text:span></text:p>
        </text:list-item>
      </text:list>
      <text:list xml:id="list134827716253367" text:continue-list="list8666298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6669255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4828298335782" text:continue-list="list13482771625336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4828003576987" text:continue-list="list296787937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4826425221472" text:continue-list="list1348282983357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4827588547851" text:continue-list="list507883597" text:style-name="WWNum5">
        <text:list-item>
          <text:p text:style-name="P44"><text:span text:style-name="T28">di impegnarsi a comunicare ogni variazione di stati/fatti/condizioni rispetto a quanto dichiarato;</text:span></text:p>
        </text:list-item>
      </text:list>
      <text:list xml:id="list134828039608806" text:continue-list="list13482642522147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7608922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4374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