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57"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980347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3297171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5899713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6548833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5518498155250" text:continue-list="list375899713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79099968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5518337410834" text:continue-list="list243297171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65419991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