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085036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454882685814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454871454821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3539362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1327227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454874414228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4547712573391" text:continue-list="list73539362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454764147759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793016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2495450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104593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