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590705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361489244148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361341450918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3541509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361493640324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3614913121202" text:continue-list="list13361341450918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361519560940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0797957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2610591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813002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20542542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