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1" draw:name="Connettore diritto 3" draw:style-name="gr1" draw:text-style-name="P61"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41209423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7366544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6743268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5228138589349" text:continue-list="list341209423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2964165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