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49642031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15119359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2493159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814003151" text:style-name="WWNum4">
        <text:list-item>
          <text:p text:style-name="P35"><text:span text:style-name="T36">di impegnarsi a comunicare ogni variazione di stati/fatti/condizioni e titolarità rispetto a quanto dichiarato;</text:span></text:p>
        </text:list-item>
      </text:list>
      <text:list xml:id="list388753851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020087492683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480661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0201318726896" text:continue-list="list349642031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0200371888548" text:continue-list="list13480661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020206236849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020167132030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0200637539517" text:continue-list="list16020131872689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0201027438313" text:continue-list="list16020167132030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020123855896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