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3227649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8522855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54495821" text:style-name="WWNum4">
        <text:list-item>
          <text:p text:style-name="P28"><text:span text:style-name="T11">di impegnarsi a comunicare ogni variazione di stati/fatti/condizioni e titolarità rispetto a quanto dichiarato;</text:span></text:p>
        </text:list-item>
      </text:list>
      <text:list xml:id="list182201733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304909535773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4352557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3049075846221" text:continue-list="list133227649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3047754094304" text:continue-list="list344352557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3047878038261" text:continue-list="list15304907584622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3049525600194" text:continue-list="list15304775409430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3047978986017" text:continue-list="list15304787803826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3048492458577" text:continue-list="list15304952560019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304911197239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