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loext:graphic-properties draw:fill="solid" draw:fill-color="#ffffff"/>
      <style:paragraph-properties fo:background-color="#ffffff" style:vertical-align="baseline"/>
    </style:style>
    <style:style style:name="P5" style:family="paragraph" style:parent-style-name="Standard">
      <style:paragraph-properties fo:text-align="justify" style:justify-single-word="false"/>
    </style:style>
    <style:style style:name="P6" style:family="paragraph" style:parent-style-name="Standard">
      <loext:graphic-properties draw:fill="solid" draw:fill-color="#ffffff"/>
      <style:paragraph-properties fo:text-align="justify" style:justify-single-word="false" fo:background-color="#ffffff" style:vertical-align="baseline"/>
    </style:style>
    <style:style style:name="P7" style:family="paragraph" style:parent-style-name="Standard" style:list-style-name="WWNum27">
      <style:paragraph-properties fo:text-align="justify" style:justify-single-word="false"/>
    </style:style>
    <style:style style:name="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9" style:family="paragraph" style:parent-style-name="Standard">
      <style:paragraph-properties fo:text-align="center" style:justify-single-word="false"/>
    </style:style>
    <style:style style:name="P10" style:family="paragraph" style:parent-style-name="Standard">
      <style:paragraph-properties fo:margin-top="0.0835in" fo:margin-bottom="0.25in" loext:contextual-spacing="false" fo:text-align="center" style:justify-single-word="false" fo:orphans="0" fo:widows="0" fo:hyphenation-ladder-count="no-limit"/>
      <style:text-properties fo:color="#000000" style:font-name="Arial" fo:font-size="3pt" fo:font-weight="bold" style:font-size-asian="3pt" style:font-weight-asian="bold" style:font-name-complex="Arial1" fo:hyphenate="false" fo:hyphenation-remain-char-count="2" fo:hyphenation-push-char-count="2"/>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line-height="130%"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text-align="justify" style:justify-single-word="false"/>
    </style:style>
    <style:style style:name="P19" style:family="paragraph" style:parent-style-name="Standard">
      <style:paragraph-properties fo:margin-top="0.0835in" fo:margin-bottom="0.0835in" loext:contextual-spacing="false"/>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2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21">
      <style:paragraph-properties fo:margin-top="0.0835in" fo:margin-bottom="0.0835in" loext:contextual-spacing="false" fo:text-align="justify" style:justify-single-word="false"/>
    </style:style>
    <style:style style:name="P29" style:family="paragraph" style:parent-style-name="Standard" style:list-style-name="WWNum20">
      <style:paragraph-properties fo:margin-top="0.0835in" fo:margin-bottom="0.0835in" loext:contextual-spacing="false" fo:text-align="justify" style:justify-single-word="false"/>
    </style:style>
    <style:style style:name="P30" style:family="paragraph" style:parent-style-name="Standard" style:list-style-name="WWNum22">
      <style:paragraph-properties fo:margin-top="0.0835in" fo:margin-bottom="0.0835in" loext:contextual-spacing="false" fo:text-align="justify" style:justify-single-word="false"/>
    </style:style>
    <style:style style:name="P31" style:family="paragraph" style:parent-style-name="Standard" style:list-style-name="WWNum25">
      <style:paragraph-properties fo:margin-top="0.0835in" fo:margin-bottom="0.0835in" loext:contextual-spacing="false" fo:text-align="justify" style:justify-single-word="false"/>
    </style:style>
    <style:style style:name="P32" style:family="paragraph" style:parent-style-name="Standard" style:list-style-name="WWNum24">
      <style:paragraph-properties fo:margin-top="0.0835in" fo:margin-bottom="0.0835in" loext:contextual-spacing="false" fo:text-align="justify" style:justify-single-word="false"/>
    </style:style>
    <style:style style:name="P33"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34" style:family="paragraph" style:parent-style-name="Standard">
      <style:paragraph-properties fo:margin-top="0.0835in" fo:margin-bottom="0.0835in" loext:contextual-spacing="false" fo:text-align="center" style:justify-single-word="false"/>
    </style:style>
    <style:style style:name="P3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6" style:family="paragraph" style:parent-style-name="Standard">
      <style:paragraph-properties fo:margin-top="0.0835in" fo:margin-bottom="0.0835in" loext:contextual-spacing="false" fo:orphans="0" fo:widows="0"/>
    </style:style>
    <style:style style:name="P37" style:family="paragraph" style:parent-style-name="Standard">
      <style:paragraph-properties fo:margin-top="0.0835in" fo:margin-bottom="0.0835in" loext:contextual-spacing="false" fo:break-before="page">
        <style:tab-stops>
          <style:tab-stop style:position="0.8646in"/>
        </style:tab-stops>
      </style:paragraph-properties>
    </style:style>
    <style:style style:name="P3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3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41" style:family="paragraph" style:parent-style-name="Standard">
      <style:paragraph-properties fo:margin-left="0.5516in" fo:margin-right="0in" fo:margin-top="0.0835in" fo:margin-bottom="0.0835in" loext:contextual-spacing="false" fo:text-align="justify" style:justify-single-word="false" fo:text-indent="0in" style:auto-text-indent="false"/>
    </style:style>
    <style:style style:name="P42" style:family="paragraph" style:parent-style-name="Standard" style:master-page-name="Converted6">
      <style:paragraph-properties fo:text-align="justify" style:justify-single-word="false" style:page-number="auto"/>
    </style:style>
    <style:style style:name="P43" style:family="paragraph" style:parent-style-name="Standard" style:master-page-name="Converted10">
      <style:paragraph-properties fo:text-align="justify" style:justify-single-word="false" fo:hyphenation-ladder-count="no-limit" style:page-number="auto"/>
      <style:text-properties fo:hyphenate="false" fo:hyphenation-remain-char-count="2" fo:hyphenation-push-char-count="2"/>
    </style:style>
    <style:style style:name="P44" style:family="paragraph" style:parent-style-name="Standard">
      <style:paragraph-properties fo:margin-left="0.1972in" fo:margin-right="0in" fo:text-align="justify" style:justify-single-word="false" fo:text-indent="-0.1972in" style:auto-text-indent="false"/>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list-style-name="WWNum14">
      <style:paragraph-properties fo:margin-left="0.5in" fo:margin-right="0in" fo:margin-top="0.0835in" fo:margin-bottom="0.0835in" loext:contextual-spacing="false" fo:text-align="justify" style:justify-single-word="false" fo:text-indent="-0.248in" style:auto-text-indent="false"/>
    </style:style>
    <style:style style:name="P47" style:family="paragraph" style:parent-style-name="Standard" style:master-page-name="Converted14">
      <style:paragraph-properties fo:text-align="justify" style:justify-single-word="false" style:page-number="auto"/>
    </style:style>
    <style:style style:name="P48"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9" style:family="paragraph" style:parent-style-name="Standard" style:list-style-name="WWNum2">
      <style:paragraph-properties fo:margin-left="0.4882in" fo:margin-right="0in" fo:margin-top="0.0835in" fo:margin-bottom="0.0835in" loext:contextual-spacing="false" fo:text-align="justify" style:justify-single-word="false" fo:orphans="0" fo:widows="0" fo:text-indent="-0.2362in" style:auto-text-indent="false">
        <style:tab-stops/>
      </style:paragraph-properties>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5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54"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5"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6"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57" style:family="paragraph" style:parent-style-name="Standard" style:master-page-name="Converted18">
      <style:paragraph-properties fo:text-align="justify" style:justify-single-word="false" style:page-number="auto"/>
    </style:style>
    <style:style style:name="P58" style:family="paragraph" style:parent-style-name="Standard">
      <style:paragraph-properties fo:margin-left="0.25in" fo:margin-right="0in" fo:margin-top="0.0835in" fo:margin-bottom="0.0835in" loext:contextual-spacing="false" fo:text-align="justify" style:justify-single-word="false" fo:text-indent="0in" style:auto-text-indent="false"/>
    </style:style>
    <style:style style:name="P59" style:family="paragraph" style:parent-style-name="Standard" style:list-style-name="WWNum4">
      <style:paragraph-properties fo:margin-left="0.248in" fo:margin-right="0in" fo:margin-top="0.0835in" fo:margin-bottom="0.0835in" loext:contextual-spacing="false" fo:text-align="justify" style:justify-single-word="false" fo:text-indent="-0.248in" style:auto-text-indent="false"/>
    </style:style>
    <style:style style:name="P60" style:family="paragraph" style:parent-style-name="Standard">
      <style:paragraph-properties fo:margin-left="0in" fo:margin-right="5.1181in" fo:text-align="end" style:justify-single-word="false" fo:text-indent="0in" style:auto-text-indent="false"/>
    </style:style>
    <style:style style:name="P6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First_20_Page">
      <style:paragraph-properties fo:line-height="115%" fo:text-align="end" style:justify-single-word="false" style:page-number="auto"/>
    </style:style>
    <style:style style:name="P64" style:family="paragraph" style:parent-style-name="footnote_20_text" style:master-page-name="Converted8">
      <style:paragraph-properties fo:text-align="justify" style:justify-single-word="false" style:page-number="auto"/>
    </style:style>
    <style:style style:name="P65" style:family="paragraph" style:parent-style-name="footnote_20_text" style:master-page-name="Converted16">
      <style:paragraph-properties style:page-number="auto"/>
    </style:style>
    <style:style style:name="P66" style:family="paragraph" style:parent-style-name="footnote_20_text" style:master-page-name="Converted20">
      <style:paragraph-properties style:page-number="auto"/>
    </style:style>
    <style:style style:name="P67" style:family="paragraph" style:parent-style-name="footnote_20_text" style:master-page-name="Converted22">
      <style:paragraph-properties fo:text-align="justify" style:justify-single-word="false" style:page-number="auto"/>
    </style:style>
    <style:style style:name="P68" style:family="paragraph" style:parent-style-name="Footer">
      <style:paragraph-properties fo:text-align="end" style:justify-single-word="false">
        <style:tab-stops/>
      </style:paragraph-properties>
    </style:style>
    <style:style style:name="P69" style:family="paragraph" style:parent-style-name="Normal_20__28_Web_29_" style:master-page-name="Converted2">
      <loext:graphic-properties draw:fill="solid" draw:fill-color="#ffffff"/>
      <style:paragraph-properties fo:margin-top="0in" fo:margin-bottom="0in" loext:contextual-spacing="false" style:page-number="auto" fo:background-color="#ffffff" style:vertical-align="baseline"/>
    </style:style>
    <style:style style:name="P70" style:family="paragraph" style:parent-style-name="Normal_20__28_Web_29_" style:master-page-name="Converted4">
      <loext:graphic-properties draw:fill="solid" draw:fill-color="#ffffff"/>
      <style:paragraph-properties fo:margin-top="0in" fo:margin-bottom="0in" loext:contextual-spacing="false" style:page-number="auto" fo:background-color="#ffffff" style:vertical-align="baseline"/>
    </style:style>
    <style:style style:name="P7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10%"/>
    </style:style>
    <style:style style:name="P7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7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75" style:family="paragraph" style:parent-style-name="Standard_20__28_user_29_">
      <style:paragraph-properties fo:margin-top="0.0835in" fo:margin-bottom="0.0835in" loext:contextual-spacing="false" fo:line-height="110%" fo:orphans="0" fo:widows="0"/>
    </style:style>
    <style:style style:name="P76" style:family="paragraph" style:parent-style-name="Standard_20__28_user_29_">
      <style:paragraph-properties fo:margin-top="0.0835in" fo:margin-bottom="0.0835in" loext:contextual-spacing="false" fo:text-align="center" style:justify-single-word="false"/>
    </style:style>
    <style:style style:name="P7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78" style:family="paragraph" style:parent-style-name="Standard_20__28_user_29_">
      <style:paragraph-properties fo:margin-top="0.0835in" fo:margin-bottom="0.0835in" loext:contextual-spacing="false" fo:text-align="justify" style:justify-single-word="false"/>
    </style:style>
    <style:style style:name="P79"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80"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81"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82"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83"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84"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85" style:family="paragraph" style:parent-style-name="Standard_20__28_user_29_">
      <style:paragraph-properties fo:margin-top="0.0417in" fo:margin-bottom="0.0417in" loext:contextual-spacing="false" fo:line-height="110%" fo:orphans="0" fo:widows="0"/>
    </style:style>
    <style:style style:name="P86"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87" style:family="paragraph" style:parent-style-name="Standard_20__28_user_29_" style:list-style-name="">
      <style:paragraph-properties fo:margin-top="0.1665in" fo:margin-bottom="0.1665in" loext:contextual-spacing="false" fo:text-align="center" style:justify-single-word="false"/>
    </style:style>
    <style:style style:name="P8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language-asian="ar" style:country-asian="SA" style:font-name-complex="Arial1" style:font-size-complex="10pt"/>
    </style:style>
    <style:style style:name="T1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text-underline-style="solid" style:text-underline-width="auto" style:text-underline-color="font-color"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style:font-name-asian="Calibri1" style:font-size-asian="10pt"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font-name-complex="Arial1" style:font-size-complex="8pt" style:font-weight-complex="bold"/>
    </style:style>
    <style:style style:name="T24" style:family="text">
      <style:text-properties style:font-name="Arial" fo:font-size="8pt" style:font-size-asian="8pt" style:font-name-complex="Arial1" style:font-size-complex="8pt" fo:background-color="#00ff00"/>
    </style:style>
    <style:style style:name="T25" style:family="text">
      <style:text-properties style:font-name="Arial" fo:font-size="5pt" style:font-name-asian="Times" style:font-size-asian="5pt" style:font-name-complex="Arial1" style:font-size-complex="5pt"/>
    </style:style>
    <style:style style:name="T26" style:family="text">
      <style:text-properties style:font-name="Arial" fo:font-size="5pt" style:font-name-asian="Times" style:font-size-asian="5pt" style:font-name-complex="Arial1" style:font-size-complex="5pt" style:font-weight-complex="bold"/>
    </style:style>
    <style:style style:name="T27" style:family="text">
      <style:text-properties style:font-name="Arial" fo:font-size="5pt" style:font-size-asian="5pt" style:font-name-complex="Arial1" style:font-size-complex="5pt"/>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fo:color="#000000" style:font-name="Wingdings" style:font-name-asian="Wingdings3" style:font-name-complex="Wingdings3"/>
    </style:style>
    <style:style style:name="T45" style:family="text">
      <style:text-properties style:font-name="Wingdings" style:font-name-asian="Wingdings3" style:font-name-complex="Wingdings3"/>
    </style:style>
    <style:style style:name="T46" style:family="text">
      <style:text-properties style:font-name="Segoe UI Symbol" fo:font-size="10pt" style:font-name-asian="MS Gothic" style:font-size-asian="10pt" style:font-name-complex="Segoe UI Symbol1" style:font-size-complex="10pt"/>
    </style:style>
    <style:style style:name="T47" style:family="text">
      <style:text-properties fo:font-size="8pt" style:font-size-asian="8pt" style:font-size-complex="8pt"/>
    </style:style>
    <style:style style:name="T48" style:family="text">
      <style:text-properties fo:color="#0c0c0f" style:font-name="Arial" fo:font-size="8pt" style:font-size-asian="8pt" style:font-name-complex="Arial1" style:font-size-complex="8pt"/>
    </style:style>
    <style:style style:name="T49" style:family="text">
      <style:text-properties fo:color="#0c0c0f" style:text-position="super 58%" style:font-name="Arial" fo:font-size="8pt" style:font-size-asian="8pt" style:font-name-complex="Arial1" style:font-size-complex="8pt" loext:padding="0in" loext:border="none"/>
    </style:style>
    <style:style style:name="T5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Mesola</text:span></text:p>
      <text:p text:style-name="P1"><draw:line text:anchor-type="paragraph" draw:z-index="0" draw:name="Connettore 1 1" draw:style-name="gr1" draw:text-style-name="P88" svg:x1="-0.0008in" svg:y1="0.5319in" svg:x2="6.6937in" svg:y2="0.5327in"><text:p/></draw:line><text:span text:style-name="T2">Provincia di Ferrara</text:span></text:p>
      <text:p text:style-name="P10"/>
      <table:table table:name="Table1" table:style-name="Table1">
        <table:table-column table:style-name="Table1.A"/>
        <table:table-row table:style-name="Table1.1">
          <table:table-cell table:style-name="Table1.A1" office:value-type="string">
            <text:p text:style-name="P12"><text:span text:style-name="T28">Centri di revisione di veicoli a motore</text:span></text:p>
            <text:p text:style-name="P11"><text:span text:style-name="T29">ISTANZA DI AUTORIZZAZIONE</text:span></text:p>
            <text:p text:style-name="P13"><text:span text:style-name="T30">(</text:span><text:span text:style-name="T4">art. 80, c.8, D.Lgs. n. 285/1992 – </text:span><text:span text:style-name="T31">D.Lgs. n. 222/2016, Tabella A) attività n. 100</text:span><text:span text:style-name="T4">)</text:span></text:p>
          </table:table-cell>
        </table:table-row>
      </table:table>
      <text:p text:style-name="P71"><text:span text:style-name="T5">Allo Sportello Unico Attività Produttive di</text:span><text:span text:style-name="T10"> <text:tab/></text:span></text:p>
      <text:p text:style-name="P72"><text:span text:style-name="T10">Protocollo n. ....................... Data di protocollazione ........./......../............</text:span></text:p>
      <text:p text:style-name="P73"><text:span text:style-name="T10">Il sottoscritto ................................................................. nato a ............................................ il ......./....../............</text:span></text:p>
      <text:p text:style-name="P73"><text:span text:style-name="T10">Nazionalità ................................ residente in ....................................... Via ........................................ n. ..........</text:span></text:p>
      <text:p text:style-name="P73"><text:span text:style-name="T10">Codice Fiscale............................................................ Partita Iva .......................................................................</text:span></text:p>
      <text:p text:style-name="P74"><text:span text:style-name="T10">Telefono ........................................................... casella PEC .............................................................................</text:span></text:p>
      <text:p text:style-name="P75"><text:span text:style-name="T10">nella sua qualità di:</text:span></text:p>
      <text:p text:style-name="P79"><text:span text:style-name="T45"></text:span><text:span text:style-name="T10"><text:tab/>titolare della omonima ditta individuale</text:span></text:p>
      <text:p text:style-name="P79"><text:span text:style-name="T45"></text:span><text:span text:style-name="T10"><text:tab/>legale rappresentante della società .......................................................................................................</text:span></text:p>
      <text:p text:style-name="P80"><text:span text:style-name="T10">avente sede ....................................................................</text:span></text:p>
      <text:p text:style-name="P80"><text:span text:style-name="T10">CF/P.IVA .........................................................................</text:span></text:p>
      <text:p text:style-name="P81"><text:span text:style-name="T32">Nr. di iscrizione al Registro Imprese/Albo Imprese Artigiane ................................. del </text:span><text:span text:style-name="T10">....../....../............</text:span></text:p>
      <text:p text:style-name="P14"><text:span text:style-name="T33">CHIEDE</text:span></text:p>
      <text:p text:style-name="P20"><text:span text:style-name="T5">IL RILASCIO DI AUTORIZZAZIONE PER ATTIVITÀ DI REVISIONE DEI VEICOLI</text:span><text:span text:style-name="T10"> (art. 80, c.8, D.Lgs. n. 285/92)</text:span></text:p>
      <text:p text:style-name="P19"><text:span text:style-name="T5">Sede operativa</text:span><text:span text:style-name="T10"> nel comune di ................................ CAP .................... via ........................................... n° ...... superficie utile mq ............; </text:span><text:span text:style-name="T32">telefono ........................................... casella PEC ...................................................</text:span></text:p>
      <text:p text:style-name="P20"><text:span text:style-name="T13">Titolo abilitativo edilizio</text:span><text:span text:style-name="T14"> ..............................................................................................................................</text:span></text:p>
      <text:p text:style-name="P21"><text:span text:style-name="T13">Titolo di disponibilità dei locali</text:span><text:span text:style-name="T14">: </text:span></text:p>
      <text:p text:style-name="P40"><text:span text:style-name="T41"></text:span><text:span text:style-name="T12"> proprietà;</text:span><text:span text:style-name="T14"> </text:span></text:p>
      <text:p text:style-name="P40"><text:span text:style-name="T41"></text:span><text:span text:style-name="T35"> </text:span><text:span text:style-name="T12">locazione, per effetto di contratto stipulato in data </text:span><text:span text:style-name="T10">....../....../............</text:span><text:span text:style-name="T12"> registrato in data </text:span><text:span text:style-name="T10">....../....../............</text:span><text:span text:style-name="T12"> al n. ......................;</text:span></text:p>
      <text:p text:style-name="P20"><text:span text:style-name="T5">Tipologia di veicoli oggetto di revisione</text:span><text:span text:style-name="T10">: </text:span></text:p>
      <text:p text:style-name="P39"><text:span text:style-name="T42"></text:span><text:span text:style-name="T46"> </text:span><text:span text:style-name="T10">autoveicoli (art. 80, c.8, D.Lgs. n. 285/92); </text:span></text:p>
      <text:p text:style-name="P39"><text:span text:style-name="T42"></text:span><text:span text:style-name="T46"> </text:span><text:span text:style-name="T10">ciclomotori (art. 80, c.8 e art. 52, D.Lgs. n. 285/92);</text:span><text:span text:style-name="T10"><text:note text:id="ftn1" text:note-class="footnote"><text:note-citation>1</text:note-citation><text:note-body><text:p text:style-name="P69"><text:span text:style-name="footnote_20_reference"><text:span text:style-name="T22"/></text:span><text:span text:style-name="T47"> </text:span><text:span text:style-name="T48">I ciclomotori sono veicoli a motore a due o tre ruote aventi le seguenti caratteristiche:</text:span></text:p><text:p text:style-name="P4"><text:span text:style-name="T48">a) motore di cilindrata non superiore a 50 cc, se termico;</text:span></text:p><text:p text:style-name="P4"><text:span text:style-name="T48">b) capacità di sviluppare su strada orizzontale una velocità fino a 45 km/h. (</text:span><text:span text:style-name="T49">2</text:span><text:span text:style-name="T48">)</text:span></text:p></text:note-body></text:note></text:span><text:span text:style-name="T10"> </text:span></text:p>
      <text:p text:style-name="P39"><text:span text:style-name="T42"></text:span><text:span text:style-name="T46"> </text:span><text:span text:style-name="T10">motoveicoli (art. 80, c.8 e art. 53, D.Lgs. n. 285/92)</text:span><text:span text:style-name="T10"><text:note text:id="ftn2" text:note-class="footnote"><text:note-citation>2</text:note-citation><text:note-body><text:p text:style-name="P70"><text:span text:style-name="footnote_20_reference"><text:span text:style-name="T22"/></text:span><text:span text:style-name="T47"> </text:span><text:span text:style-name="T48">I motoveicoli sono veicoli a motore, a due, tre o quattro ruote, e si distinguono in:</text:span></text:p><text:p text:style-name="P6"><text:span text:style-name="T48">a) motocicli: veicoli a due ruote destinati al trasporto di persone, in numero non superiore a due compreso il conducente;</text:span></text:p><text:p text:style-name="P6"><text:span text:style-name="T48">b) motocarrozzette: veicoli a tre ruote destinati al trasporto di persone, capaci di contenere al massimo quattro posti compreso quello del conducente ed equipaggiati di idonea carrozzeria;</text:span></text:p><text:p text:style-name="P6"><text:span text:style-name="T48">c) motoveicoli per trasporto promiscuo: veicoli a tre ruote destinati al trasporto di persone e cose, capaci di contenere al massimo quattro posti compreso quello del conducente;</text:span></text:p><text:p text:style-name="P6"><text:span text:style-name="T48">d) motocarri: veicoli a tre ruote destinati al trasporto di cose;</text:span></text:p><text:p text:style-name="P6"><text:span text:style-name="T48">e) mototrattori: motoveicoli a tre ruote destinati al traino di semirimorchi. Tale classificazione deve essere abbinata a quella di motoarticolato, con la definizione del tipo o dei tipi dei semirimorchi di cui al comma 2, che possono essere abbinati a ciascun mototrattore;</text:span></text:p><text:p text:style-name="P6"><text:span text:style-name="T48">f) motoveicoli per trasporti specifici: veicoli a tre ruote destinati al trasporto di determinate cose o di persone in particolari condizioni e caratterizzati dall'essere muniti permanentemente di speciali attrezzature relative a tale scopo;</text:span></text:p><text:p text:style-name="P6"><text:span text:style-name="T48">g) motoveicoli per uso speciale: veicoli a tre ruote caratterizzati da particolari attrezzature installate permanentemente sugli stessi; su tali veicoli è consentito il trasporto del personale e dei materiali connessi con il ciclo operativo delle attrezzature;</text:span></text:p><text:p text:style-name="P6"><text:span text:style-name="T48">h) quadricicli a motore: veicoli a quattro ruote destinati al trasporto di cose con al massimo una persona oltre al conducente nella cabina di guida, ai trasporti specifici e per uso speciale, la cui massa a vuoto non superi le 0,55 t, con esclusione della massa delle batterie se a trazione elettrica, capaci di sviluppare su strada orizzontale una velocità massima fino a 80 km/h. Le caratteristiche costruttive sono stabilite dal regolamento. Detti veicoli, qualora superino anche uno solo dei limiti stabiliti sono considerati autoveicoli.</text:span></text:p><text:p text:style-name="P6"><text:span text:style-name="T48">Sono, altresì, considerati motoveicoli i motoarticolati: complessi di veicoli, costituiti da un mototrattore e da un semirimorchio, destinati al trasporto di cui alle lettere d), f) e g).</text:span></text:p></text:note-body></text:note></text:span></text:p>
      <text:p text:style-name="P22"><text:span text:style-name="T5">Tipologia di impresa:</text:span></text:p>
      <text:p text:style-name="P39"><text:span text:style-name="T42"></text:span><text:span text:style-name="T46"> </text:span><text:span text:style-name="T10">impresa di autoriparazione che esercita effettivamente tutte le attività previste dall’art. 1, L. n. 122/1992 (meccatronica - gommista - carrozzeria);</text:span></text:p>
      <text:p text:style-name="P39"><text:span text:style-name="T42"></text:span><text:span text:style-name="T46"> </text:span><text:span text:style-name="T10">impresa, che esercendo in prevalenza attività di commercio di veicoli, esercita altresì, con carattere strumentale ed accessorio, effettivamente tutte le attività tutte le attività previste dall’art. 1, L. n. 122/1992 (meccatronica - gommista - carrozzeria);</text:span></text:p>
      <text:p text:style-name="P39"><text:span text:style-name="T42"></text:span><text:span text:style-name="T46"> </text:span><text:span text:style-name="T10">impresa costituita in </text:span></text:p>
      <text:p text:style-name="P41"><text:span text:style-name="T42"></text:span><text:span text:style-name="T43"> </text:span><text:span text:style-name="T10">Consorzio; </text:span></text:p>
      <text:p text:style-name="P41"><text:span text:style-name="T42"></text:span><text:span text:style-name="T46"> </text:span><text:span text:style-name="T10">Società Consortile; </text:span></text:p>
      <text:p text:style-name="P41"><text:span text:style-name="T42"></text:span><text:span text:style-name="T46"> </text:span><text:span text:style-name="T10">Cooperativa;</text:span></text:p>
      <text:p text:style-name="P20"><text:span text:style-name="T15">appositamente costituita tra imprese di autoriparazione</text:span><text:span text:style-name="T10">, iscritte ognuna almeno in una diversa sezione del registro delle imprese di autoriparazione, in modo da garantire l’iscrizione in tutte le sezioni previste dall’art. 1, L. n. 122/1992 (meccatronica - gommista - carrozzeria)</text:span><text:span text:style-name="T10"><text:note text:id="ftn3" text:note-class="footnote"><text:note-citation>3</text:note-citation><text:note-body><text:p text:style-name="P42"><text:span text:style-name="footnote_20_reference"><text:span text:style-name="T22"/></text:span><text:span text:style-name="T22"> Ciascuna impresa, ai sensi dell’art. 239, commi 4 e 4-bis del D.P.R. n. 495/92:</text:span></text:p><text:p text:style-name="P5"><text:span text:style-name="T22">a) deve avere la propria officina nel territorio del comune in cui hanno sede le altre imprese con cui forma il raggruppamento di cui alla successiva lettera b). Detta officina può essere situata in comune diverso, anche se di diversa provincia, da quello, o da quelli, in cui hanno sede le altre imprese costituenti il raggruppamento purché tutti detti comuni siano tra loro limitrofi ed almeno uno sia compreso nell'ambito della provincia per cui il consorzio ha ottenuto la concessione. Qualora si avvalgano di un unico centro attrezzato per le revisioni, questo deve essere situato in uno dei comuni predetti;</text:span></text:p><text:p text:style-name="P5"><text:span text:style-name="T22">b) deve essere iscritta nel registro o nell'albo di cui all'art.10 D.P.R. n. 558/1999 ed esercitare effettivamente almeno una delle attività previste dall'art.1, c.3, L. n. 122/1992. Qualora eserciti più di una delle predette attività, può partecipare a raggruppamenti individuati nell'àmbito di un consorzio esclusivamente per il numero di attività effettivamente svolte strettamente necessario a garantire a ciascun raggruppamento la copertura di tutte le attività previste dall'art.1, c.3, della citata L. n. 122/1992, senza cioè determinare duplicazioni di competenze tra le imprese di autoriparazione partecipanti al raggruppamento stesso;</text:span></text:p><text:p text:style-name="P5"><text:span text:style-name="T22">c) può partecipare ad altri consorzi solo se titolare di più officine autorizzate. Ciascuna officina può fare parte di un solo consorzio. Le sedi operative delle imprese di cui ai commi 1 e 2 non possono partecipare, neanche limitatamente ad alcune sezioni, a consorzi;</text:span></text:p><text:p text:style-name="P5"><text:span text:style-name="T22">d) deve avere una o più officine ubicate in locali aventi le caratteristiche seguenti:</text:span></text:p><text:p text:style-name="P5"><text:span text:style-name="T22">d.1) superficie non inferiore ad 80 m²;</text:span></text:p><text:p text:style-name="P5"><text:span text:style-name="T22">d.2) larghezza, lato ingresso, non inferiore a 4 m;</text:span></text:p><text:p text:style-name="P5"><text:span text:style-name="T22">d.3) ingresso avente larghezza ed altezza rispettivamente non inferiori a 2,50 m e 3,50 m. (4)</text:span></text:p><text:p text:style-name="P5"><text:span text:style-name="T22">e) deve essere permanentemente dotata delle attrezzature e strumentazioni indicate nell'appendice X al presente titolo.</text:span></text:p><text:p text:style-name="P5"><text:span text:style-name="T22">4-bis. Le imprese, anche se aderenti a consorzi, titolari di concessione concernente esclusivamente il servizio di revisione dei motocicli e dei ciclomotori a due ruote, oltre a possedere le prescritte autorizzazioni amministrative, devono avere la disponibilità di un locale adibito ad officina con superficie non inferiore a 80 metri quadrati, larghezza non inferiore a 4 metri, ingresso con larghezza ed altezza non inferiori, rispettivamente, a 2 e 2,5 metri. Esse devono altresì essere permanentemente dotate delle attrezzature e strumentazioni indicate al comma 1-ter dell'appendice X al titolo III.</text:span></text:p></text:note-body></text:note></text:span><text:span text:style-name="T10">;</text:span></text:p>
      <text:p text:style-name="P33"><text:span text:style-name="T7">Titolo di studio: </text:span><text:span text:style-name="T12">Diploma </text:span><text:span text:style-name="T16">di istruzione secondaria di secondo grado </text:span><text:span text:style-name="T12">ovvero diploma di laurea o laurea breve in ingegneria</text:span><text:span text:style-name="T12"><text:note text:id="ftn4" text:note-class="footnote"><text:note-citation>4</text:note-citation><text:note-body><text:p text:style-name="P64"><text:span text:style-name="footnote_20_reference"><text:span text:style-name="T22"/></text:span><text:span text:style-name="T22"> Ai sensi dell’art. 240, lett. g), D.P.R. n. 495/92, per esercitare l’attività di revisione veicoli, il titolare dell'impresa individuale, quando questa si avvalga di una sola sede operativa, o in sua vece e negli altri casi, compresi i consorzi, il responsabile tecnico, deve essere in possesso di uno dei seguenti titoli di studio: diploma di perito industriale, geometra, maturità scientifica o diploma di laurea o laurea breve in ingegneria;</text:span></text:p></text:note-body></text:note></text:span><text:span text:style-name="T16"> ............................................., conseguito presso ........................................... di ........................... in Via ........................................................................................... n. ................ nell’anno ...................................;</text:span></text:p>
      <text:p text:style-name="P33"><text:span text:style-name="T34">Responsabile tecnico</text:span><text:span text:style-name="T34"><text:note text:id="ftn5" text:note-class="footnote"><text:note-citation>5</text:note-citation><text:note-body><text:p text:style-name="P43"><text:span text:style-name="footnote_20_reference"><text:span text:style-name="T22"/></text:span><text:span text:style-name="T22"> Il </text:span><text:span text:style-name="T23">Responsabile tecnico, deve svolgere la propria attività continuativamente presso la sede operativa dell'impresa o consorzio cui è stata rilasciata la concessione; egli non può operare presso più di una sede operativa di impresa o consorzio che effettui il servizio di revisione e deve presenziare e certificare personalmente tutte le fasi delle operazioni di revisione (in caso di temporanea assenza o impedimento, può essere sostituito, per non più di trenta giorni l'anno, dai soggetti e con i criteri stabiliti dal Dipartimento dei trasporti terrestri);</text:span></text:p></text:note-body></text:note></text:span><text:span text:style-name="T36">: </text:span><text:span text:style-name="T10">Sig./ra ............................................. nato/a a .................................. il ....../....../............ residente a ..................................................................... via ........................................ (compilare l’allegato A).</text:span></text:p>
      <text:p text:style-name="P24"><text:span text:style-name="T5">NB</text:span><text:span text:style-name="T10"> </text:span><text:span text:style-name="T17">Per effetto della concentrazione dei regimi amministrativi di cui all’art. 19bis, L. 241/90, ai fini dell’avvio dell’attività occorre produrre </text:span><text:span text:style-name="T8">istanza di autorizzazione</text:span><text:span text:style-name="T17"> </text:span><text:span text:style-name="T9">più SCIA per prevenzione incendi</text:span><text:span text:style-name="T18">.</text:span></text:p>
      <text:p text:style-name="P26"><text:span text:style-name="T5">A tal fine</text:span><text:span text:style-name="T10">, consapevole che chi rilascia una dichiarazione falsa, anche in parte, perde i benefici eventualmente conseguiti e subisce sanzioni penali</text:span></text:p>
      <text:p text:style-name="P16"><text:span text:style-name="T5">DICHIARA</text:span></text:p>
      <text:p text:style-name="P16"><text:span text:style-name="T20">ai sensi degli artt. 46 e 47 e 71 e ss. del D.P.R. 28/12/2000 n.445;</text:span></text:p>
      <text:list xml:id="list1088754413" text:style-name="WWNum14">
        <text:list-item>
          <text:p text:style-name="P46"><text:span text:style-name="T10">di essere in possesso dei requisiti previsti per le imprese dall’art. 239, D.P.R. n. 495/1992;</text:span><text:span text:style-name="T10"><text:note text:id="ftn6" text:note-class="footnote"><text:note-citation>6</text:note-citation><text:note-body><text:p text:style-name="P45"><text:span text:style-name="footnote_20_reference"><text:span text:style-name="T22"/></text:span><text:span text:style-name="T22"> Essere iscritte nel registro imprese o albo imprese artigiane ed esercitare effettivamente tutte le attività previste dall'art.1, c.3, L. n. 122/92;</text:span></text:p><text:p text:style-name="P5"><text:span text:style-name="T22">possedere adeguata capacità finanziaria, dimostrata mediante attestazione di affidamento rilasciata da: 1) aziende o istituti di credito; 2) società finanziarie con capitale sociale non inferiore a € 2.582.284,50;</text:span></text:p><text:p text:style-name="P44"><text:span text:style-name="T22">Avere sede in una provincia per cui il Ministro dei trasporti e navigazione abbia ritenuto di avvalersi della facoltà ex art.80, c.8, del codice;</text:span></text:p><text:p text:style-name="P5"><text:span text:style-name="T22">Le imprese devono</text:span><text:bookmark text:name="_GoBack"/><text:span text:style-name="T22"> inoltre essere dotate di locali con: a) officina non inferiore a 120 m²; b) larghezza, lato ingresso, non inferiore a 6 m; c) ingresso con larghezza ed altezza rispettivamente non inferiori a 2,50 m e 3,50 m. ed essere permanentemente dotate delle attrezzature e strumentazioni indicate nell'appendice X al Titolo III;</text:span></text:p><text:p text:style-name="P5"/></text:note-body></text:note></text:span></text:p>
        </text:list-item>
        <text:list-item>
          <text:p text:style-name="P46"><text:span text:style-name="T10">di essere in possesso dei requisiti previsti per </text:span><text:span text:style-name="T11">i titolari delle imprese e i responsabili tecnici</text:span><text:span text:style-name="T10"> dall’art. 240, D.P.R. n. 495/1992</text:span><text:span text:style-name="T10"><text:note text:id="ftn7" text:note-class="footnote"><text:note-citation>7</text:note-citation><text:note-body><text:p text:style-name="P47"><text:span text:style-name="footnote_20_reference"><text:span text:style-name="T22"/></text:span><text:span text:style-name="T22"> I requisiti personali e professionali del titolare dell'impresa individuale, quando questa si avvalga di una sola sede operativa, o in sua vece e negli altri casi, ivi compresi i consorzi, del responsabile tecnico, sono i seguenti:</text:span></text:p><text:list xml:id="list593160509" text:style-name="WWNum27"><text:list-item><text:p text:style-name="P7"><text:span text:style-name="T22">avere raggiunto la maggiore età;</text:span></text:p></text:list-item><text:list-item><text:p text:style-name="P7"><text:span text:style-name="T22">non essere sottoposto a misure restrittive di sicurezza personale o di prevenzione;</text:span></text:p></text:list-item><text:list-item><text:p text:style-name="P7"><text:span text:style-name="T22">non essere stato interdetto, inabilitato o dichiarato fallito e non avere in corso procedimento per dichiarazione di fallimento;</text:span></text:p></text:list-item><text:list-item><text:p text:style-name="P7"><text:span text:style-name="T22">essere cittadino italiano o di altro stato membro della Comunità Europea, o di Stato anche non appartenente alla Comunità Europea, con cui sia operante specifica condizione di reciprocità;</text:span></text:p></text:list-item><text:list-item><text:p text:style-name="P7"><text:span text:style-name="T22">non avere riportato condanne per delitti, anche colposi e non essere stato ammesso a godere dei benefici previsti dall'art. 444 del codice di procedura penale e non essere sottoposto a procedimenti penali;</text:span></text:p></text:list-item><text:list-item><text:p text:style-name="P7"><text:span text:style-name="T22">aver conseguito un diploma di perito industriale, geometra o maturità scientifica ovvero un diploma di laurea o laurea breve in ingegneria; </text:span></text:p></text:list-item><text:list-item><text:p text:style-name="P7"><text:span text:style-name="T22">aver superato un apposito corso di formazione organizzato secondo le modalità stabilite dal Dipartimento dei trasporti terrestri;</text:span></text:p></text:list-item><text:list-item><text:p text:style-name="P7"><text:span text:style-name="T22">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text:list-item></text:list></text:note-body></text:note></text:span></text:p>
        </text:list-item>
        <text:list-item>
          <text:p text:style-name="P46"><text:span text:style-name="T10">di essere in possesso delle attrezzature e strumentazioni indicate </text:span><text:a xlink:type="simple" xlink:href="http://www.altalex.com/documents/leggi/2013/02/27/regolamento-di-esecuzione-e-di-attuazione-del-cds-appendici-al-titolo-iii" text:style-name="Internet_20_link" text:visited-style-name="Visited_20_Internet_20_Link"><text:span text:style-name="T10">nell'appendice X al titolo</text:span></text:a><text:span text:style-name="T10"> III del D.P.R. n. 495/1992, approvate od omologate dai competenti Uffici del Ministero dei trasporti e della navigazione.</text:span></text:p>
        </text:list-item>
      </text:list>
      <text:p text:style-name="P15"><text:span text:style-name="T5">DICHIARAZIONI OBBLIGATORIE</text:span></text:p>
      <text:list xml:id="list4007084803" text:style-name="WWNum2">
        <text:list-item>
          <text:p text:style-name="P48"><text:span text:style-name="T10">di svolgere effettivamente tutte le attività previste dall’art. 1, L. n. 122/1992 (meccatronica-gommista–carrozzeria);</text:span></text:p>
        </text:list-item>
        <text:list-item>
          <text:p text:style-name="P52"><text:span text:style-name="T10">di essere in possesso della capacità finanziaria per l’esercizio dell’attività di revisione di veicoli</text:span><text:span text:style-name="T10"><text:note text:id="ftn8" text:note-class="footnote"><text:note-citation>8</text:note-citation><text:note-body><text:p text:style-name="P65"><text:span text:style-name="footnote_20_reference"><text:span text:style-name="T22"/></text:span><text:span text:style-name="T22"> Non inferiore a € 154.937,070;</text:span></text:p></text:note-body></text:note></text:span><text:span text:style-name="T10">;</text:span></text:p>
        </text:list-item>
        <text:list-item>
          <text:p text:style-name="P52"><text:span text:style-name="T10">di aver superato un apposito corso di formazione organizzato da .........................................................., in ........................................................., Via .................................................... n. ........ secondo le modalità stabilite dal Dipartimento dei trasporti terrestri;</text:span></text:p>
        </text:list-item>
        <text:list-item>
          <text:p text:style-name="P53"><text:span text:style-name="T10">di impegnarsi a rispettare le disposizioni locali edilizie, urbanistiche, di destinazione d’uso, igienico-sanitarie e di sicurezza nei luoghi di lavoro;</text:span></text:p>
        </text:list-item>
        <text:list-item>
          <text:p text:style-name="P49"><text:span text:style-name="T10">di essere consapevole che ai fini dell’</text:span><text:span text:style-name="T11">avvio dell’attività, </text:span><text:span text:style-name="T10">p</text:span><text:span text:style-name="T19">er effetto della concentrazione dei regimi amministrativi di cui all’art. 19bis, L. 241/90, occorre produrre</text:span><text:span text:style-name="T17"> istanza di autorizzazione </text:span><text:span text:style-name="T18">più SCIA prevenzione incendi;</text:span></text:p>
        </text:list-item>
        <text:list-item>
          <text:p text:style-name="P56"><text:span text:style-name="T36">di impegnarsi a comunicare ogni variazione di stati/fatti/condizioni e titolarità rispetto a quanto dichiarato;</text:span></text:p>
        </text:list-item>
        <text:list-item>
          <text:p text:style-name="P56"><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56"><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7"><text:soft-page-break/><text:span text:style-name="T33">ALLEGA, a pena di irricevibilità dell’istanza:</text:span></text:p>
      <text:list xml:id="list1075679742" text:style-name="WWNum19">
        <text:list-item>
          <text:p text:style-name="P50"><text:span text:style-name="T32">Copia documento di identità</text:span><text:span text:style-name="T10"> (nel caso in cui l’istanza non sia sottoscritta in forma digitale e in assenza di procura)</text:span><text:span text:style-name="T32">;</text:span></text:p>
        </text:list-item>
        <text:list-item>
          <text:p text:style-name="P54"><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4"><text:span text:style-name="T10">Procura/delega (nel caso di procura/delega a presentare l’istanza);</text:span></text:p>
        </text:list-item>
        <text:list-item>
          <text:p text:style-name="P54"><text:span text:style-name="T10">Dichiarazione sul possesso dei requisiti da parte del Titolare/Responsabile tecnico (Allegato A del modello + copia del documento d’identità);</text:span></text:p>
        </text:list-item>
        <text:list-item>
          <text:p text:style-name="P54"><text:span text:style-name="T10">Dichiarazioni sul possesso dei requisiti da parte degli altri soci (allegato B del modello + copia del documento d’identità);</text:span></text:p>
        </text:list-item>
        <text:list-item>
          <text:p text:style-name="P54"><text:span text:style-name="T10">Attestazione di affidamento della capacità finanziaria;</text:span></text:p>
        </text:list-item>
        <text:list-item>
          <text:p text:style-name="P54"><text:span text:style-name="T10">Attestazione del versamento di oneri, diritti, etc (nella misura e con le modalità indicate sul sito dell’Amministrazione);</text:span></text:p>
        </text:list-item>
        <text:list-item>
          <text:p text:style-name="P54"><text:span text:style-name="T10">attestazione del versamento dell’imposta di bollo: estremi del codice identificativo della marca da bollo, che deve essere annullata e conservata dall’interessato </text:span><text:span text:style-name="T20">ovvero</text:span><text:span text:style-name="T10"> assolvimento dell’imposta di bollo con le altre modalità previste, anche in modalità virtuale o tramite @bollo;</text:span></text:p>
        </text:list-item>
        <text:list-item>
          <text:p text:style-name="P54"><text:span text:style-name="T11">Scia prevenzione incendi</text:span><text:span text:style-name="T10">.</text:span></text:p>
        </text:list-item>
      </text:list>
      <text:p text:style-name="P18"><text:span text:style-name="T10">Data di compilazione ....../....../..........</text:span></text:p>
      <text:p text:style-name="P17"><text:span text:style-name="T32">Documento firmato digitalmente ai sensi delle vigenti disposizioni di legge.</text:span></text:p>
      <text:p text:style-name="P2"/>
      <text:p text:style-name="P37"><text:span text:style-name="T5">ALLEGATO A)</text:span></text:p>
      <table:table table:name="Table2" table:style-name="Table2">
        <table:table-column table:style-name="Table2.A"/>
        <table:table-row table:style-name="Table2.1">
          <table:table-cell table:style-name="Table2.A1" office:value-type="string">
            <text:p text:style-name="P34"><text:span text:style-name="T5">DICHIARAZIONE </text:span><text:span text:style-name="T6">DEL RESPONSABILE TECNICO</text:span></text:p>
          </table:table-cell>
        </table:table-row>
      </table:table>
      <text:p text:style-name="P35"><text:span text:style-name="T32">Il sottoscritto ............................................................ nato a .................................................... il </text:span><text:span text:style-name="T10">....../....../............</text:span><text:span text:style-name="T32"> </text:span></text:p>
      <text:p text:style-name="P35"><text:span text:style-name="T32">nazionalità ........................................................................ residente in ............................................................. </text:span></text:p>
      <text:p text:style-name="P35"><text:span text:style-name="T32">Via ........................................................................................................................................... n. .......................</text:span></text:p>
      <text:p text:style-name="P25"><text:span text:style-name="T32">telefono ................................................................ casella PEC ..........................................................................</text:span></text:p>
      <text:p text:style-name="P25"><text:span text:style-name="T9">C.F.</text:span><text:span text:style-name="T18"> |......|......|......|......|......|......|......|......|......|......|......|......|......|......|......|......|</text:span></text:p>
      <text:p text:style-name="P20"><text:span text:style-name="T5">Consapevole che chi rilascia una dichiarazione falsa, anche in parte, perde i benefici eventualmente conseguiti e subisce sanzioni penali</text:span><text:span text:style-name="T5"><text:note text:id="ftn9" text:note-class="footnote"><text:note-citation>9</text:note-citation><text:note-body><text:p text:style-name="P57"><text:span text:style-name="footnote_20_reference"><text:span text:style-name="T22"/></text:span><text:span text:style-name="T22"> Ai sensi degli artt. 46 e 47 e 71 e ss. del D.P.R. 28/12/2000 n.445;</text:span></text:p></text:note-body></text:note></text:span></text:p>
      <text:p text:style-name="P15"><text:span text:style-name="T5">DICHIARA</text:span></text:p>
      <text:p text:style-name="P15"><text:span text:style-name="T10">ai sensi dall’art. 240, D.P.R. n. 495/1992</text:span></text:p>
      <text:list xml:id="list726131232" text:style-name="WWNum21">
        <text:list-item>
          <text:p text:style-name="P28"><text:span text:style-name="T10">di accettare l’incarico di Responsabile Tecnico per l’impresa denominata .................................................... avente sede legale in .................................................., Via ..................................................., n. ................ e sede operativa sita nel comune di ................................................................... CAP .............................. via ........................................................................................................................................ n° ...................;</text:span></text:p>
        </text:list-item>
        <text:list-item>
          <text:p text:style-name="P28"><text:span text:style-name="T10">di essere in possesso del seguente titolo di studio</text:span><text:span text:style-name="T10"><text:note text:id="ftn10" text:note-class="footnote"><text:note-citation>10</text:note-citation><text:note-body><text:p text:style-name="P66"><text:span text:style-name="footnote_20_reference"><text:span text:style-name="T22"/></text:span><text:span text:style-name="T22"> Ai sensi dell’art. 240, lett. g), D.P.R. n. 495/92, il responsabile tecnico, deve essere in possesso di uno dei seguenti titoli di studio: diploma di perito industriale, geometra, maturità scientifica o diploma di laurea o laurea breve in ingegneria;</text:span></text:p></text:note-body></text:note></text:span><text:span text:style-name="T10">:</text:span><text:span text:style-name="T16"> .................................................................................., conseguito presso ................................................................... di ................................................................. in Via .......................................................................................... n. ................. nell’anno ...........................;</text:span></text:p>
        </text:list-item>
        <text:list-item>
          <text:p text:style-name="P28"><text:span text:style-name="T10">di aver superato un apposito corso di formazione organizzato da .............................................................., in .........................................................., Via .......................................................................... n. ................ secondo le modalità stabilite dal Dipartimento dei trasporti terrestri;</text:span></text:p>
        </text:list-item>
        <text:list-item>
          <text:p text:style-name="P28"><text:span text:style-name="T10">di impegnarsi a svolgere la propria attività continuativamente presso la sede operativa dell'impresa o consorzio cui è stata rilasciata la concessione, a non operare presso più di una sede operativa di impresa o consorzio e a presenziare e certificare personalmente tutte le fasi delle operazioni di revisione</text:span><text:span text:style-name="T10"><text:note text:id="ftn11" text:note-class="footnote"><text:note-citation>11</text:note-citation><text:note-body><text:p text:style-name="P67"><text:span text:style-name="footnote_20_reference"><text:span text:style-name="T22"/></text:span><text:span text:style-name="T22"> In caso di temporanea assenza o impedimento, il Responsabile tecnico può essere sostituito, per non più di trenta giorni l'anno, dai soggetti e con i criteri stabiliti dal Dipartimento dei trasporti terrestri;</text:span></text:p></text:note-body></text:note></text:span><text:span text:style-name="T10">;</text:span></text:p>
        </text:list-item>
        <text:list-item>
          <text:p text:style-name="P28"><text:span text:style-name="T10">di avere con l’impresa il seguente rapporto di immedesimazione: </text:span></text:p>
        </text:list-item>
      </text:list>
      <text:p text:style-name="P58"><text:span text:style-name="T42"></text:span><text:span text:style-name="T10"> titolare/legale rappresentante/amministratore; </text:span></text:p>
      <text:p text:style-name="P58"><text:span text:style-name="T42"></text:span><text:span text:style-name="T10"> socio; </text:span></text:p>
      <text:p text:style-name="P58"><text:span text:style-name="T42"></text:span><text:span text:style-name="T10"> dipendente; </text:span></text:p>
      <text:p text:style-name="P58"><text:span text:style-name="T42"></text:span><text:span text:style-name="T10"> collaboratore familiare; </text:span></text:p>
      <text:p text:style-name="P58"><text:span text:style-name="T42"></text:span><text:span text:style-name="T10"> altro ...............................................;</text:span></text:p>
      <text:list xml:id="list33931426997576" text:continue-numbering="true" text:style-name="WWNum21">
        <text:list-item>
          <text:p text:style-name="P28"><text:span text:style-name="T10">di essere in possesso dei seguenti requisiti personali e tecnico-professionali ex art. 240, D.P.R. n. 495/1992 e 67, D.Lgs. n. 159/2011:</text:span></text:p>
        </text:list-item>
      </text:list>
      <text:list xml:id="list1981782679" text:style-name="WWNum20">
        <text:list-item>
          <text:p text:style-name="P29"><text:span text:style-name="T10">avere raggiunto la maggiore età;</text:span></text:p>
        </text:list-item>
        <text:list-item>
          <text:p text:style-name="P29"><text:span text:style-name="T10">non essere sottoposto a misure restrittive di sicurezza personale o di prevenzione;</text:span></text:p>
        </text:list-item>
        <text:list-item>
          <text:p text:style-name="P29"><text:span text:style-name="T10">non essere interdetto, inabilitato o dichiarato fallito e non avere in corso procedimento di fallimento;</text:span></text:p>
        </text:list-item>
        <text:list-item>
          <text:p text:style-name="P29"><text:span text:style-name="T10">essere cittadino italiano o di altro stato membro della Comunità Europea o di Stato anche non appartenente alla Comunità Europea, con cui sia operante specifica condizione di reciprocità;</text:span></text:p>
        </text:list-item>
        <text:list-item>
          <text:p text:style-name="P29"><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29"><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2229721829" text:style-name="WWNum22">
        <text:list-item>
          <text:p text:style-name="P30"><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0"><text:span text:style-name="T21">di prestare il consenso al trattamento dei dati personali per l'espletamento della presente procedura.</text:span></text:p>
        </text:list-item>
      </text:list>
      <text:p text:style-name="P17"><text:span text:style-name="T33">ALLEGA, a pena di irricevibilità:</text:span></text:p>
      <text:list xml:id="list3448238459" text:style-name="WWNum23">
        <text:list-item>
          <text:p text:style-name="P51"><text:span text:style-name="T32">Copia documento di identità</text:span><text:span text:style-name="T10"> (nel caso in cui l’istanza non sia sottoscritta in forma digitale e in assenza di procura)</text:span><text:span text:style-name="T32">;</text:span></text:p>
        </text:list-item>
        <text:list-item>
          <text:p text:style-name="P55"><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17"><text:span text:style-name="T32">Documento firmato digitalmente ai sensi delle vigenti disposizioni di legge. </text:span></text:p>
      <text:p text:style-name="P2"/>
      <text:p text:style-name="P38"><text:span text:style-name="T5">Allegato B</text:span></text:p>
      <table:table table:name="Table3" table:style-name="Table3">
        <table:table-column table:style-name="Table3.A"/>
        <table:table-row table:style-name="Table3.1">
          <table:table-cell table:style-name="Table3.A1" office:value-type="string">
            <text:p text:style-name="P77"><text:span text:style-name="T5">POSSESSO DEI REQUISITI DA PARTE DEGLI ALTRI SOCI</text:span></text:p>
          </table:table-cell>
        </table:table-row>
      </table:table>
      <text:p text:style-name="P82"><text:span text:style-name="T32">Il sottoscritto ............................................................ nato a ................................................... il </text:span><text:span text:style-name="T10">......./....../............</text:span></text:p>
      <text:p text:style-name="P82"><text:span text:style-name="T32">Nazionalità ............................................................ residente in ...........................................................................</text:span></text:p>
      <text:p text:style-name="P82"><text:span text:style-name="T32">Via ....................................................................................................................................... n. ...........................</text:span></text:p>
      <text:p text:style-name="P83"><text:span text:style-name="T32">Codice Fiscale ................................................................ Partita Iva ...................................................................</text:span></text:p>
      <text:p text:style-name="P84"><text:span text:style-name="T32">telefono ........................................................ casella PEC ...................................................................................</text:span></text:p>
      <text:p text:style-name="P85"><text:span text:style-name="T32">nella sua qualità di:</text:span></text:p>
      <text:p text:style-name="P86"><text:span text:style-name="T44"></text:span><text:span text:style-name="T43"> </text:span><text:span text:style-name="T32">legale rappresentante/</text:span><text:span text:style-name="T10">amministratore</text:span></text:p>
      <text:p text:style-name="P86"><text:span text:style-name="T44"></text:span><text:span text:style-name="T43"> </text:span><text:span text:style-name="T10">socio</text:span></text:p>
      <text:p text:style-name="P86"><text:span text:style-name="T44"></text:span><text:span text:style-name="T43"> </text:span><text:span text:style-name="T10">avente titolo, quale ..............................;</text:span></text:p>
      <text:p text:style-name="P78"><text:span text:style-name="T5">consapevole che chi rilascia una dichiarazione falsa, anche in parte, perde i benefici eventualmente conseguiti e subisce sanzioni penali</text:span></text:p>
      <text:p text:style-name="P76"><text:span text:style-name="T20">ai sensi degli artt. 46 e 47 e 71 e ss. del D.P.R. 28/12/2000 n.445</text:span></text:p>
      <text:h text:style-name="P87" text:outline-level="1"><text:span text:style-name="T5">DICHIARA</text:span></text:h>
      <text:list xml:id="list2093238148" text:style-name="WWNum25">
        <text:list-item>
          <text:p text:style-name="P31"><text:span text:style-name="T10">di essere in possesso dei seguenti requisiti personali ex art. 240, D.P.R. n. 495/1992 e 67, D.Lgs. n. 159/2011:</text:span></text:p>
        </text:list-item>
      </text:list>
      <text:list xml:id="list3003965247" text:style-name="WWNum24">
        <text:list-item>
          <text:p text:style-name="P32"><text:span text:style-name="T10">avere raggiunto la maggiore età;</text:span></text:p>
        </text:list-item>
        <text:list-item>
          <text:p text:style-name="P32"><text:span text:style-name="T10">non essere sottoposto a misure restrittive di sicurezza personale o di prevenzione;</text:span></text:p>
        </text:list-item>
        <text:list-item>
          <text:p text:style-name="P32"><text:span text:style-name="T10">non essere interdetto, inabilitato o dichiarato fallito e non avere in corso procedimento di fallimento;</text:span></text:p>
        </text:list-item>
        <text:list-item>
          <text:p text:style-name="P32"><text:span text:style-name="T10">essere cittadino italiano o di altro stato membro della Comunità Europea o di Stato anche non appartenente alla Comunità Europea, con cui sia operante specifica condizione di reciprocità;</text:span></text:p>
        </text:list-item>
        <text:list-item>
          <text:p text:style-name="P32"><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32"><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4199817293" text:style-name="WWNum4">
        <text:list-item>
          <text:p text:style-name="P59"><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59"><text:span text:style-name="T21">di prestare il consenso al trattamento dei dati personali per l'espletamento della presente procedura.</text:span></text:p>
        </text:list-item>
      </text:list>
      <text:p text:style-name="P17"><text:span text:style-name="T33">ALLEGA, a pena di irricevibilità:</text:span></text:p>
      <text:list xml:id="list2756489073" text:style-name="WWNum26">
        <text:list-item>
          <text:p text:style-name="P23"><text:span text:style-name="T32">Copia documento di identità</text:span><text:span text:style-name="T10"> (nel caso in cui l’istanza non sia sottoscritta in forma digitale e in assenza di procura)</text:span><text:span text:style-name="T32">;</text:span></text:p>
        </text:list-item>
        <text:list-item>
          <text:p text:style-name="P27"><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3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2"/>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2" style:num-suffix="" text:bullet-char="">
        <style:list-level-properties text:list-level-position-and-space-mode="label-alignment">
          <style:list-level-label-alignment text:label-followed-by="listtab" text:list-tab-stop-position="0.47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6"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4">22216s.14.5.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5">Grafiche E. Gaspari</text:span></text:p>
            </table:table-cell>
            <table:table-cell table:style-name="Table4.A1" office:value-type="string">
              <text:p text:style-name="MP6"><text:span text:style-name="MT5">Pag. </text:span><text:span text:style-name="MT5"><text:page-number text:select-page="current">0</text:page-number></text:span><text:span text:style-name="MT5"> di </text:span><text:span text:style-name="MT6"><text:page-count>4</text:page-count></text:span></text:p>
            </table:table-cell>
          </table:table-row>
        </table:table>
        <text:p text:style-name="MP7"/>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2</meta:editing-cycles>
    <meta:print-date>2014-11-18T16:08:00</meta:print-date>
    <meta:creation-date>2018-09-27T14:05:00</meta:creation-date>
    <dc:date>2018-09-27T14:05:00</dc:date>
    <meta:editing-duration>P0D</meta:editing-duration>
    <meta:generator>LibreOffice/5.3.6.1$Linux_X86_64 LibreOffice_project/30$Build-1</meta:generator>
    <meta:document-statistic meta:table-count="4" meta:image-count="2" meta:object-count="0" meta:page-count="4" meta:paragraph-count="175" meta:word-count="3202" meta:character-count="24905" meta:non-whitespace-character-count="2191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