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8076522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2831020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551348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541413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3211013492817" text:continue-list="list15551348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3209859542844" text:continue-list="list9541413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