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Ferrar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13556752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42180045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280735696616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626593388"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79043140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39110671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2808350827223" text:continue-list="list79043140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