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3366363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305712503005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657892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30568494838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305677681998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30572184207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305652966756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30557312141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30577594258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30569226687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305566491712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305588799227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305744834016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305704666296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305712993105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305612796825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305737190035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30571620878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305640507460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305568549238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305594336170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0426954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3055942949991" text:continue-list="list10305594336170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305743923225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305575748601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305590257546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305595386057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305595876098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6881348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3055829744268" text:continue-list="list10305595876098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305600280240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3055985962081" text:continue-list="list146881348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3057122765957" text:continue-list="list10305600280240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30574464012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305595053767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305698625757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305679402033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30576044770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305646800351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60669014" text:style-name="WW8Num7">
        <text:list-item>
          <text:p text:style-name="P58">Deve essere assicurato, in caso di necessità, l'agevole e rapido allontanamento delle persone presenti. A tal fine è necessario garantire che:</text:p>
        </text:list-item>
      </text:list>
      <text:list xml:id="list386544600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3057431128281" text:continue-list="list1660669014" text:style-name="WW8Num7">
        <text:list-item>
          <text:p text:style-name="P58">Devono essere adottate idonee misure per prevenire gli incendi e per tutelare la incolumità delle persone in caso di incendio. A tal fine è opportuno garantire che:</text:p>
        </text:list-item>
      </text:list>
      <text:list xml:id="list103056581456277" text:continue-list="list386544600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3056281435255" text:continue-list="list1030574311282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3056291829440" text:continue-list="list1030565814562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3055932499884" text:continue-list="list10305646800351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954333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3057004700847" text:continue-list="list10305593249988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6494398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