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522504646"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553989343"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91982602"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545567144"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95355783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0872983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423518901"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67364826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