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3140321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38746915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5501513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665376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3426495859947" text:continue-list="list223140321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4339995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