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8760997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5954665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0325754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5127316453837" text:continue-list="list208760997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27844252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