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rar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27789862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33615195225301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60007368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4" meta:non-whitespace-character-count="5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