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5712542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63634296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6258681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0449840573091" text:continue-list="list55712542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0893947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