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8000000D9B87154E245E367B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E8000000D9B87154E245E367B6.png" xlink:type="simple" xlink:show="embed" xlink:actuate="onLoad"/><svg:title>logo</svg:title><svg:desc>WebMobile:Bussola:GRAFICA:stemma_demo-01.jpg</svg:desc></draw:frame><text:span text:style-name="T1">Comune di Mesol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Ferrar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480705599"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216922335"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903314106"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285783920"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81130615728006" text:continue-list="list3480705599"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862992812"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0" meta:non-whitespace-character-count="10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