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8390376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26483896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62702535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80252428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936458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0848054931869" text:continue-list="list380252428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87063562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59184416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