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46"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011521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9414216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1300911697839" text:continue-list="list9011521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130137033034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