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esol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Ferrar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3071326759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969229693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401969732" text:style-name="WWNum2">
        <text:list-item>
          <text:p text:style-name="P64"><text:span text:style-name="T31">di essere consapevole che è obbligatorio:</text:span></text:p>
        </text:list-item>
      </text:list>
      <text:list xml:id="list469895206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298641425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045180226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51438588268258" text:continue-list="list3401969732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51437853843145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51437947100703" text:continue-list="list1298641425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51438761386803" text:continue-list="list151437853843145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